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Absender:</text:span> </text:p>
      <text:p text:style-name="Text_20_body">[Ihr Name] </text:p>
      <text:p text:style-name="Text_20_body">[Ihre Adresse]</text:p>
      <text:p text:style-name="Text_20_body"/>
      <text:p text:style-name="Text_20_body"><text:span text:style-name="Strong_20_Emphasis">Empfänger:</text:span> </text:p>
      <text:p text:style-name="Text_20_body">[Name des Unterhaltspflichtigen] </text:p>
      <text:p text:style-name="Text_20_body">[Adresse des Unterhaltspflichtigen]</text:p>
      <text:p text:style-name="Text_20_body"/>
      <text:p text:style-name="Text_20_body"><text:span text:style-name="Strong_20_Emphasis">Datum:</text:span> [Datum einfügen]</text:p>
      <text:p text:style-name="Text_20_body"/>
      <text:p text:style-name="Text_20_body"><text:span text:style-name="Strong_20_Emphasis">Betreff:</text:span> Aufforderung zur Zahlung des geschuldeten Unterhalts</text:p>
      <text:p text:style-name="Text_20_body"/>
      <text:p text:style-name="Text_20_body">Sehr geehrte/r [Name],</text:p>
      <text:p text:style-name="Text_20_body"/>
      <text:p text:style-name="Text_20_body">hiermit teile ich Ihnen mit, dass die geschuldeten Unterhaltszahlungen seit dem [Datum] nicht mehr bei mir eingegangen sind. Die ausbleibenden Zahlungen bringen mich in eine schwierige Lage, da laufende Kosten wie Miete, Lebensmittel, Strom, Versicherungen und Kinderkosten weiterhin bestehen.</text:p>
      <text:p text:style-name="Text_20_body"/>
      <text:p text:style-name="Text_20_body">Ich fordere Sie daher auf,</text:p>
      <text:list xml:id="list389462173429623623" text:style-name="L1">
        <text:list-item>
          <text:p text:style-name="P1"><text:span text:style-name="Strong_20_Emphasis">mir unverzüglich Auskunft über Ihre aktuellen Einkommens‑ und Vermögensverhältnisse zu erteilen</text:span>,</text:p>
        </text:list-item>
        <text:list-item>
          <text:p text:style-name="P1"><text:span text:style-name="Strong_20_Emphasis">die rückständigen Unterhaltsbeträge vollständig zu zahlen</text:span>,</text:p>
        </text:list-item>
        <text:list-item>
          <text:p text:style-name="P1"><text:span text:style-name="Strong_20_Emphasis">künftige Zahlungen fristgerecht zu leisten</text:span>.</text:p>
        </text:list-item>
      </text:list>
      <text:p text:style-name="Text_20_body"/>
      <text:p text:style-name="Text_20_body">Bitte überweisen Sie die ausstehenden Beträge <text:span text:style-name="Strong_20_Emphasis">innerhalb von 14 Tagen</text:span> ab Zugang dieses Schreibens.</text:p>
      <text:p text:style-name="Text_20_body"/>
      <text:p text:style-name="Text_20_body">Falls bereits ein Unterhaltstitel besteht, weise ich darauf hin, dass dieser weiterhin gültig ist und die festgelegten Zahlungen einzuhalten sind. Bei weiterer Nichtzahlung werde ich rechtliche Schritte einleiten, einschließlich der Einleitung von Vollstreckungsmaßnahmen.</text:p>
      <text:p text:style-name="Text_20_body"/>
      <text:p text:style-name="Text_20_body">Mit freundlichen Grüßen</text:p>
      <text:p text:style-name="Text_20_body"/>
      <text:p text:style-name="Text_20_body">[Unterschrift] [Ihr N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n  Hofmann</meta:initial-creator>
    <meta:creation-date>2026-07-17T18:24:04.82</meta:creation-date>
    <meta:document-statistic meta:table-count="0" meta:image-count="0" meta:object-count="0" meta:page-count="1" meta:paragraph-count="18" meta:word-count="147" meta:character-count="1159"/>
    <dc:date>2026-07-17T18:25:34.96</dc:date>
    <dc:creator>Sven  Hofmann</dc:creator>
    <meta:editing-duration>PT1M31S</meta:editing-duration>
    <meta:editing-cycles>1</meta:editing-cycles>
    <meta:generator>OpenOffice/4.1.16$Win32 OpenOffice.org_project/4116m3$Build-9816</meta:generator>
  </office:meta>
</office:document-meta>
</file>